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4pt" style:font-size-asian="14pt" style:font-size-complex="14pt" fo:language="en" fo:country="GB"/>
    </style:style>
    <style:style style:name="TableColumn3" style:family="table-column">
      <style:table-column-properties style:column-width="0.6375in"/>
    </style:style>
    <style:style style:name="TableColumn4" style:family="table-column">
      <style:table-column-properties style:column-width="1.7in"/>
    </style:style>
    <style:style style:name="TableColumn5" style:family="table-column">
      <style:table-column-properties style:column-width="2.2263in"/>
    </style:style>
    <style:style style:name="TableColumn6" style:family="table-column">
      <style:table-column-properties style:column-width="1.002in"/>
    </style:style>
    <style:style style:name="TableColumn7" style:family="table-column">
      <style:table-column-properties style:column-width="1.0263in"/>
    </style:style>
    <style:style style:name="Table2" style:family="table">
      <style:table-properties style:width="6.5923in" fo:margin-left="0in" table:align="left"/>
    </style:style>
    <style:style style:name="TableRow8" style:family="table-row">
      <style:table-row-properties style:min-row-height="0.2159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19" style:family="table-row">
      <style:table-row-properties style:min-row-height="0.222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.1388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0" style:parent-style-name="Normal" style:family="paragraph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1" style:parent-style-name="Normal" style:family="paragraph">
      <style:paragraph-properties fo:margin-bottom="0.1388in" fo:line-height="150%"/>
    </style:style>
    <style:style style:name="T3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1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85in"/>
        </style:tab-stops>
      </style:paragraph-properties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9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6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1" style:parent-style-name="Normal" style:family="paragraph">
      <style:paragraph-properties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63" style:family="table-column">
      <style:table-column-properties style:column-width="0.9375in"/>
    </style:style>
    <style:style style:name="TableColumn64" style:family="table-column">
      <style:table-column-properties style:column-width="3.2923in"/>
    </style:style>
    <style:style style:name="TableColumn65" style:family="table-column">
      <style:table-column-properties style:column-width="2.8215in"/>
    </style:style>
    <style:style style:name="Table62" style:family="table">
      <style:table-properties style:width="7.051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7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7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83" style:family="table-row">
      <style:table-row-properties style:min-row-height="0.38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8" style:parent-style-name="Normal" style:family="paragraph">
      <style:paragraph-properties fo:margin-bottom="0in" fo:line-height="150%">
        <style:tab-stops>
          <style:tab-stop style:type="left" style:position="0.6437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0" style:parent-style-name="Normal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01" style:parent-style-name="Normal" style:family="paragraph">
      <style:paragraph-properties fo:text-align="justify" fo:margin-bottom="0.1388in" fo:line-height="115%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GB"/>
    </style:style>
    <style:style style:name="P104" style:parent-style-name="Normal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05" style:parent-style-name="Normal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06" style:parent-style-name="Normal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GB"/>
    </style:style>
    <style:style style:name="P107" style:parent-style-name="Normal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08" style:parent-style-name="Normal" style:family="paragraph">
      <style:paragraph-properties fo:margin-bottom="0.1388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09" style:parent-style-name="Normal" style:family="paragraph">
      <style:paragraph-properties fo:margin-bottom="0.1388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10" style:parent-style-name="Normal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11" style:parent-style-name="Normal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12" style:parent-style-name="Normal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13" style:parent-style-name="Normal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14" style:parent-style-name="Normal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15" style:parent-style-name="Normal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16" style:parent-style-name="Normal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17" style:parent-style-name="Normal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18" style:parent-style-name="Normal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19" style:parent-style-name="Normal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20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3" style:parent-style-name="Normal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24" style:parent-style-name="Normal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GB"/>
    </style:style>
    <style:style style:name="P125" style:parent-style-name="Normal" style:family="paragraph">
      <style:paragraph-properties fo:margin-bottom="0.1388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2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8" style:parent-style-name="Normal" style:family="paragraph">
      <style:paragraph-properties fo:text-align="justify" fo:margin-bottom="0.1388in" fo:line-height="15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Row129" style:family="table-row">
      <style:table-row-properties style:min-row-height="2.0034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3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14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4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6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9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0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1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2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5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5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</office:automatic-styles>
  <office:body>
    <office:text text:use-soft-page-breaks="true">
      <text:p text:style-name="P1">CHEMISTRY LESSON PLAN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GRADE<text:s/></text:p>
          </table:table-cell>
          <table:table-cell table:style-name="TableCell11">
            <text:p text:style-name="P12"><text:s text:c="15"/>TOPIC</text:p>
          </table:table-cell>
          <table:table-cell table:style-name="TableCell13">
            <text:p text:style-name="P14"><text:s text:c="16"/>SUB TOPIC</text:p>
          </table:table-cell>
          <table:table-cell table:style-name="TableCell15">
            <text:p text:style-name="P16">DURRATION</text:p>
          </table:table-cell>
          <table:table-cell table:style-name="TableCell17">
            <text:p text:style-name="P18">DATE</text:p>
          </table:table-cell>
        </table:table-row>
        <table:table-row table:style-name="TableRow19">
          <table:table-cell table:style-name="TableCell20">
            <text:p text:style-name="P21">10</text:p>
          </table:table-cell>
          <table:table-cell table:style-name="TableCell22">
            <text:p text:style-name="P23">Separation technique</text:p>
          </table:table-cell>
          <table:table-cell table:style-name="TableCell24">
            <text:p text:style-name="P25"><text:s text:c="14"/>chromatography</text:p>
          </table:table-cell>
          <table:table-cell table:style-name="TableCell26">
            <text:p text:style-name="P27">____min</text:p>
          </table:table-cell>
          <table:table-cell table:style-name="TableCell28">
            <text:p text:style-name="P29">____/___/__</text:p>
          </table:table-cell>
        </table:table-row>
      </table:table>
      <text:p text:style-name="P30"/>
      <text:p text:style-name="P31"><text:span text:style-name="T32">RATIONALE</text:span><text:span text:style-name="T33"><text:tab/></text:span><text:span text:style-name="T34">: <text:s/>chromatography is the method<text:s/></text:span><text:span text:style-name="T35">used to separate two or more solutes in a solution. It will help learners to<text:s/></text:span><text:span text:style-name="T36">separate mixtures. Group/ pair work and demonstration will be used to execute the fourth lesson of seven in the series.</text:span></text:p>
      <text:p text:style-name="Normal"><text:span text:style-name="T37">SPECIFIC OUTCOMES, LSBAT: <text:s text:c="2"/></text:span><text:span text:style-name="T38">-</text:span><text:span text:style-name="T39"><text:s/>demonstrate how chromatography is done.</text:span></text:p>
      <text:list text:style-name="LFO1" text:continue-numbering="true">
        <text:list-item>
          <text:p text:style-name="P40">Identify the substances that are separated by chromatography.</text:p>
        </text:list-item>
        <text:list-item>
          <text:p text:style-name="P41"><text:s/>Explain the use of the stationary material which is a paper.</text:p>
        </text:list-item>
      </text:list>
      <text:p text:style-name="P42"><text:span text:style-name="T43">PRE-REQUISITE SKILLS <text:s text:c="9"/>:</text:span><text:span text:style-name="T44"><text:s/>learners</text:span><text:span text:style-name="T45"><text:s/></text:span><text:span text:style-name="T46">have knowledge on separation of mixtures.</text:span></text:p>
      <text:p text:style-name="Normal"><text:span text:style-name="T47"><text:s/></text:span><text:span text:style-name="T48">TEACHING/ LEARNING AIDS</text:span><text:span text:style-name="T49"><text:tab/>:<text:s/></text:span><text:span text:style-name="T50">chemistry key point’s</text:span><text:span text:style-name="T51"><text:s/></text:span><text:span text:style-name="T52">pupils book 10.<text:s/></text:span></text:p>
      <text:p text:style-name="Normal"><text:span text:style-name="T53">REFFERENCES</text:span><text:span text:style-name="T54"><text:tab/></text:span><text:span text:style-name="T55"><text:tab/></text:span><text:span text:style-name="T56"><text:tab/>:<text:s/></text:span><text:span text:style-name="T57">chemistry 10, chemistry made clear. Certificate<text:s/></text:span></text:p>
      <text:p text:style-name="Normal"><text:span text:style-name="T58"><text:s text:c="60"/>Chemistry 4</text:span><text:span text:style-name="T59">th</text:span><text:span text:style-name="T60"><text:s/>edition.<text:s/></text:span></text:p>
      <text:p text:style-name="P61"><text:s text:c="54"/>LESSON PROGRESSION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TAGE</text:p>
          </table:table-cell>
          <table:table-cell table:style-name="TableCell69">
            <text:p text:style-name="P70">T/L ACTIVITY</text:p>
          </table:table-cell>
          <table:table-cell table:style-name="TableCell71">
            <text:p text:style-name="P72">LEARNING POINTS</text:p>
          </table:table-cell>
        </table:table-row>
        <table:table-row table:style-name="TableRow73">
          <table:table-cell table:style-name="TableCell74">
            <text:p text:style-name="P75">INTRO-</text:p>
            <text:p text:style-name="P76">DUCTION</text:p>
            <text:p text:style-name="P77">____min</text:p>
          </table:table-cell>
          <table:table-cell table:style-name="TableCell78">
            <text:p text:style-name="P79">Revise on how certain substances are separated.</text:p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 text:c="6"/>D</text:p>
            <text:p text:style-name="P86"><text:s text:c="6"/>E</text:p>
            <text:p text:style-name="P87"><text:s text:c="6"/>V</text:p>
            <text:p text:style-name="P88"><text:s text:c="6"/>E<text:tab/></text:p>
            <text:p text:style-name="P89"><text:s text:c="6"/>L</text:p>
            <text:p text:style-name="P90"><text:s text:c="5"/>O</text:p>
            <text:p text:style-name="P91"><text:s text:c="5"/>P</text:p>
            <text:p text:style-name="P92"><text:s text:c="5"/>M</text:p>
            <text:p text:style-name="P93"><text:s text:c="5"/>E</text:p>
            <text:p text:style-name="P94"><text:s text:c="5"/>N</text:p>
            <text:soft-page-break/>
            <text:p text:style-name="P95"><text:s text:c="5"/>T</text:p>
            <text:p text:style-name="P96"/>
            <text:p text:style-name="P97">____min</text:p>
          </table:table-cell>
          <table:table-cell table:style-name="TableCell98">
            <text:p text:style-name="P99"><text:s text:c="9"/>ACTIVITY 1 (discussion )</text:p>
            <text:p text:style-name="P100">What is chromatography?</text:p>
            <text:p text:style-name="P101"><text:span text:style-name="T102"><text:s text:c="11"/></text:span><text:span text:style-name="T103">ACTIVITY 2</text:span></text:p>
            <text:p text:style-name="P104">Explanation on how fractional distillation is done.</text:p>
            <text:p text:style-name="P105"/>
            <text:p text:style-name="P106">TYPES OF CHROMATOGRAPHY</text:p>
            <text:p text:style-name="P107"/>
            <text:soft-page-break/>
            <text:p text:style-name="P108">Ascending and descending chromatography</text:p>
            <text:p text:style-name="P109">In ascending paper chromatography, the filter paper is suspended in a solvent with the sport just above the surface of the solvent, then the solvent rises up the filter paper and separates the solvent into large sports. See the diagram below;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table-cell table:style-name="TableCell121">
            <text:p text:style-name="P122"/>
            <text:p text:style-name="P123">This method is used to separate two or more solutes in a solution. This technique separates several components of a mixture by means of the different rates at which the components move in a moving solvent and the rate at which they get absorbed on a stationary<text:s/><text:soft-page-break/>material. A stationary material is often a filter paper.<text:s/></text:p>
            <text:p text:style-name="P124">Descending paper chromatography<text:s/></text:p>
            <text:p text:style-name="P125">This separation technique is an opposite of ascending chromatography, here the solvent moves down the paper by capillary action, separating the constituents of a drop. Since the solvent is moving downwards, the process is called descending paper chromatography.</text:p>
            <text:p text:style-name="P126"/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<text:s text:c="4"/>C</text:p>
            <text:p text:style-name="P132"><text:s text:c="4"/>O</text:p>
            <text:p text:style-name="P133"><text:s text:c="4"/>N</text:p>
            <text:p text:style-name="P134"><text:s text:c="4"/>L <text:s text:c="4"/></text:p>
            <text:p text:style-name="P135"><text:s text:c="4"/>U</text:p>
            <text:p text:style-name="P136"><text:s text:c="4"/>S</text:p>
            <text:p text:style-name="P137"><text:s text:c="4"/>I</text:p>
            <text:p text:style-name="P138"><text:s text:c="4"/>O</text:p>
            <text:p text:style-name="P139"><text:s text:c="4"/>N</text:p>
            <text:p text:style-name="P140">____min</text:p>
          </table:table-cell>
          <table:table-cell table:style-name="TableCell141">
            <text:p text:style-name="P142"><text:s text:c="30"/></text:p>
            <text:p text:style-name="P143"><text:span text:style-name="T144"><text:s text:c="7"/></text:span><text:span text:style-name="T145"><text:s/>Go through the important points</text:span></text:p>
            <text:p text:style-name="P146"/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</table:table-cell>
        </table:table-row>
      </table:table>
      <text:p text:style-name="P152"/>
      <text:p text:style-name="Normal"><text:span text:style-name="T153">EVALUATION:<text:s/></text:span><text:span text:style-name="T154">………………………………………………………………………………………………………</text:span><text:soft-page-break/><text:span text:style-name="T155">………………………………………………………………………………………………………………………………………………………………………………………………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5:35:00Z</meta:creation-date>
    <dc:date>2021-03-06T15:36:00Z</dc:date>
    <meta:template xlink:href="Normal" xlink:type="simple"/>
    <meta:editing-cycles>1</meta:editing-cycles>
    <meta:editing-duration>PT60S</meta:editing-duration>
    <meta:document-statistic meta:page-count="3" meta:paragraph-count="5" meta:word-count="375" meta:character-count="2509" meta:row-count="17" meta:non-whitespace-character-count="2139"/>
  </office:meta>
</office:document-meta>
</file>